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54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fo:font-weight="bold" officeooo:rsid="00133ce4" officeooo:paragraph-rsid="00133ce4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4cm"/>
        </style:tab-stops>
      </style:paragraph-properties>
      <style:text-properties fo:text-transform="uppercase"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12pt" officeooo:rsid="001f618e" officeooo:paragraph-rsid="001f618e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style:font-size-asian="9pt"/>
    </style:style>
    <style:style style:name="P19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  <style:text-properties fo:font-size="9pt" officeooo:paragraph-rsid="0019d8ad" style:font-size-asian="9pt"/>
    </style:style>
    <style:style style:name="P20" style:family="paragraph" style:parent-style-name="Standard">
      <style:paragraph-properties>
        <style:tab-stops>
          <style:tab-stop style:position="2.544cm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>
        <style:tab-stops>
          <style:tab-stop style:position="2.544cm"/>
          <style:tab-stop style:position="15.252cm"/>
        </style:tab-stops>
      </style:paragraph-properties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margin-left="4.995cm" fo:margin-right="0cm" fo:text-indent="-4.995cm" style:auto-text-indent="false">
        <style:tab-stops>
          <style:tab-stop style:position="2.544cm"/>
        </style:tab-stops>
      </style:paragraph-properties>
    </style:style>
    <style:style style:name="P25" style:family="paragraph" style:parent-style-name="Standard">
      <style:paragraph-properties fo:margin-left="7.488cm" fo:margin-right="0cm" fo:text-indent="-7.488cm" style:auto-text-indent="false">
        <style:tab-stops>
          <style:tab-stop style:position="2.544cm"/>
        </style:tab-stops>
      </style:paragraph-properties>
    </style:style>
    <style:style style:name="P26" style:family="paragraph" style:parent-style-name="Standard">
      <style:paragraph-properties fo:margin-left="7.488cm" fo:margin-right="0cm" fo:text-indent="-7.488cm" style:auto-text-indent="false">
        <style:tab-stops>
          <style:tab-stop style:position="2.544cm"/>
        </style:tab-stops>
      </style:paragraph-properties>
      <style:text-properties fo:font-size="12pt" fo:font-weight="bold" style:font-size-asian="12pt" style:font-weight-asian="bold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2.544cm"/>
        </style:tab-stops>
      </style:paragraph-properties>
      <style:text-properties fo:font-size="12pt" officeooo:rsid="001b7e0e" style:font-size-asian="12pt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color="#231f20"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1ff2e4" style:font-size-asian="12pt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62519"/>
    </style:style>
    <style:style style:name="T16" style:family="text">
      <style:text-properties officeooo:rsid="00182299"/>
    </style:style>
    <style:style style:name="T17" style:family="text">
      <style:text-properties officeooo:rsid="001d726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1517a" style:font-weight-asian="bold" style:font-weight-complex="bold"/>
    </style:style>
    <style:style style:name="T20" style:family="text">
      <style:text-properties officeooo:rsid="0021517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0.065cm" draw:visible-area-height="6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t1" text:anchor-type="as-char" svg:width="3.859cm" svg:height="2.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7"/>
      <text:p text:style-name="P1"><text:span text:style-name="T1"><text:s/>PR</text:span><text:span text:style-name="T3">É</text:span><text:span text:style-name="T1">FET DES PYRENEES-ORIENTALES </text:span></text:p>
      <text:p text:style-name="P2"/>
      <text:p text:style-name="P2"/>
      <text:p text:style-name="P2"/>
      <text:p text:style-name="P2">DIRECTION DEPARTEMENTALE</text:p>
      <text:p text:style-name="P2">DE LA COHESION SOCIALE</text:p>
      <text:p text:style-name="P2">16 bis, cours Lazare Escarguel</text:p>
      <text:p text:style-name="P2">66020 PERPIGNAN CEDEX</text:p>
      <text:p text:style-name="P3"/>
      <text:p text:style-name="P3"/>
      <text:p text:style-name="P4">MEDAILLE <text:span text:style-name="T15">D</text:span>’<text:span text:style-name="T15">ARGENT</text:span></text:p>
      <text:p text:style-name="P4">DE LA JEUNESSE ET DES SPORTS</text:p>
      <text:p text:style-name="P5">ET DE L’ENGAGEMENT ASSOCIATIF</text:p>
      <text:p text:style-name="P6">_____________</text:p>
      <text:p text:style-name="P6"/>
      <text:p text:style-name="P8">Mémoire de proposition</text:p>
      <text:p text:style-name="P7"/>
      <text:p text:style-name="P9"/>
      <text:p text:style-name="P9">NOM et PRENOM :<text:tab/> <text:tab/><text:tab/><text:tab/><text:tab/></text:p>
      <text:p text:style-name="P2"><text:span text:style-name="T4"><text:s/></text:span><text:span text:style-name="T9">(</text:span><text:span text:style-name="T12">Tels qu’ils figurent sur les actes d’état civil)<text:tab/><text:tab/></text:span></text:p>
      <text:p text:style-name="P18"/>
      <text:p text:style-name="P11"><text:tab/><text:tab/><text:tab/><text:tab/><text:tab/></text:p>
      <text:p text:style-name="P11"/>
      <text:p text:style-name="P2"><text:span text:style-name="T4">Date</text:span><text:span text:style-name="T9"> </text:span><text:span text:style-name="T4">de naissance</text:span><text:span text:style-name="T9"> :<text:tab/><text:tab/><text:tab/><text:tab/><text:tab/><text:tab/></text:span></text:p>
      <text:p text:style-name="P18">(Pour Paris, indiquer l’arrondissement)</text:p>
      <text:p text:style-name="P20"/>
      <text:p text:style-name="P20">LIEU :<text:span text:style-name="T1"> </text:span></text:p>
      <text:p text:style-name="P18"><text:tab/></text:p>
      <text:p text:style-name="P21"><text:span text:style-name="T4">Domicile : </text:span><text:span text:style-name="T12">(Adresse complète</text:span><text:span text:style-name="T6">,</text:span><text:span text:style-name="T12"> pour Paris indiquer l’arrondissement</text:span><text:span text:style-name="T13">)</text:span><text:span text:style-name="T2"> </text:span></text:p>
      <text:p text:style-name="P19"/>
      <text:p text:style-name="P18"/>
      <text:p text:style-name="P18"/>
      <text:p text:style-name="P20">Tél. : <text:tab/><text:tab/><text:tab/><text:tab/><text:tab/>Adresse mél : </text:p>
      <text:p text:style-name="P18"/>
      <text:p text:style-name="P9">Nationalité :<text:tab/><text:tab/><text:tab/><text:tab/><text:tab/></text:p>
      <text:p text:style-name="P14"/>
      <text:p text:style-name="P2"><text:span text:style-name="T4">Profession </text:span><text:span text:style-name="T9">:<text:tab/></text:span></text:p>
      <text:p text:style-name="P14"/>
      <text:p text:style-name="P14"/>
      <text:p text:style-name="P14"/>
      <text:p text:style-name="P24"><text:span text:style-name="T4">Grades universitaires</text:span><text:span text:style-name="T9"> :<text:tab/><text:tab/><text:tab/><text:tab/></text:span></text:p>
      <text:p text:style-name="P9"><text:tab/></text:p>
      <text:p text:style-name="P2">(joindre obligatoirement photocopie carte d’identité)</text:p>
      <text:p text:style-name="P9"/>
      <text:p text:style-name="P15"><text:tab/><text:tab/><text:tab/><text:tab/><text:tab/><text:tab/><text:tab/><text:tab/><text:tab/><text:tab/>…/…</text:p>
      <text:p text:style-name="P26"/>
      <text:p text:style-name="P26"/>
      <text:p text:style-name="P25"><text:soft-page-break/><text:span text:style-name="T4">Distinctions déjà obtenues</text:span><text:span text:style-name="T9"> : <text:s/><text:tab/><text:tab/></text:span></text:p>
      <text:p text:style-name="P14">(nature et date d’attribution)</text:p>
      <text:p text:style-name="P14"/>
      <text:p text:style-name="P14"/>
      <text:p text:style-name="P14"/>
      <text:p text:style-name="P2"><text:span text:style-name="T4">Services rendus à la cause de la Jeunesse, des sports</text:span><text:span text:style-name="T9"> </text:span><text:span text:style-name="T8">et de l’engagement associatif</text:span><text:span text:style-name="T7">: </text:span></text:p>
      <text:p text:style-name="P28">(indiquer les dates et la nature de l’engagement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T5">NOM et qualité de la personne qui propose</text:span><text:span text:style-name="T10"> :</text:span></text:p>
      <text:p text:style-name="P16"/>
      <text:p text:style-name="P16"/>
      <text:p text:style-name="P12">Adresse :</text:p>
      <text:p text:style-name="P16"/>
      <text:p text:style-name="P16"/>
      <text:p text:style-name="P12">Tél. : <text:tab/><text:tab/><text:tab/><text:tab/><text:tab/>Mél. :</text:p>
      <text:p text:style-name="P16"/>
      <text:p text:style-name="P16"/>
      <text:p text:style-name="P16"/>
      <text:p text:style-name="P12"><text:span text:style-name="T20">Association, s</text:span>port <text:span text:style-name="T20">ou fédération </text:span>de référence :</text:p>
      <text:p text:style-name="P16"/>
      <text:p text:style-name="P16"/>
      <text:p text:style-name="P17"><text:span text:style-name="T18">Avis d</text:span><text:span text:style-name="T19">e l’association ou du</text:span><text:span text:style-name="T18"> Comité Départemental</text:span> : </text:p>
      <text:p text:style-name="P13"/>
      <text:p text:style-name="P13"/>
      <text:p text:style-name="P13"/>
      <text:p text:style-name="P13">Avis du Directeur Départemental de la Cohésion Sociale <text:span text:style-name="T16">des Pyrénées-Orientales </text:span>: (1)</text:p>
      <text:p text:style-name="P18"><text:s/>(1) Indication du département.</text:p>
      <text:p text:style-name="P18"/>
      <text:p text:style-name="Standard"/>
      <text:p text:style-name="Standard"/>
      <text:p text:style-name="Standard"/>
      <text:p text:style-name="P10">Avis <text:span text:style-name="T17">du </text:span>Préf<text:span text:style-name="T17">et </text:span>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Décision du Ministre</text:span><text:span text:style-name="T14"> :</text:span></text:p>
      <text:p text:style-name="P22"/>
      <text:p text:style-name="P22"/>
      <text:p text:style-name="P22"/>
      <text:p text:style-name="P22"/>
      <text:p text:style-name="P22"/>
      <text:p text:style-name="P23">(1) indication du départ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0-02-10T09:02:13.968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1" meta:page-count="2" meta:paragraph-count="40" meta:word-count="169" meta:character-count="1154" meta:non-whitespace-character-count="956"/>
  </office:meta>
</office:document-meta>
</file>