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54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fo:font-weight="bold" officeooo:rsid="00133ce4" officeooo:paragraph-rsid="00133ce4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text-transform="uppercase"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weight-complex="bold"/>
    </style:style>
    <style:style style:name="P15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 style:font-weight-complex="bold"/>
    </style:style>
    <style:style style:name="P16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</style:style>
    <style:style style:name="P21" style:family="paragraph" style:parent-style-name="Standard">
      <style:paragraph-properties fo:margin-left="4.995cm" fo:margin-right="0cm" fo:text-indent="-4.995cm" style:auto-text-indent="false">
        <style:tab-stops>
          <style:tab-stop style:position="2.544cm"/>
        </style:tab-stops>
      </style:paragraph-properties>
    </style:style>
    <style:style style:name="P22" style:family="paragraph" style:parent-style-name="Standard">
      <style:paragraph-properties fo:margin-left="7.488cm" fo:margin-right="0cm" fo:text-indent="-7.488cm" style:auto-text-indent="false">
        <style:tab-stops>
          <style:tab-stop style:position="2.544cm"/>
        </style:tab-stops>
      </style:paragraph-properties>
    </style:style>
    <style:style style:name="P23" style:family="paragraph" style:parent-style-name="Standard">
      <style:paragraph-properties fo:margin-left="7.488cm" fo:margin-right="0cm" fo:text-indent="-7.488cm" style:auto-text-indent="false">
        <style:tab-stops>
          <style:tab-stop style:position="2.544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2.544cm"/>
        </style:tab-stops>
      </style:paragraph-properties>
      <style:text-properties fo:font-size="12pt" officeooo:rsid="001b7e0e" officeooo:paragraph-rsid="001b7e0e" style:font-size-asian="12pt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color="#231f20"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80c9e" style:font-size-asian="12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80c9e" style:font-size-asian="12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font-weight="bold" style:font-size-asian="9pt" style:font-weight-asian="bold" style:font-weight-complex="bold"/>
    </style:style>
    <style:style style:name="T13" style:family="text">
      <style:text-properties officeooo:rsid="0014d824"/>
    </style:style>
    <style:style style:name="T14" style:family="text">
      <style:text-properties officeooo:rsid="0015b230"/>
    </style:style>
    <style:style style:name="T15" style:family="text">
      <style:text-properties officeooo:rsid="00180c9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063cm" draw:visible-area-height="6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5">²</text:span><draw:frame draw:style-name="fr1" draw:name="Objet1" text:anchor-type="as-char" svg:width="3.859cm" svg:height="2.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/>
      <text:p text:style-name="P1"><text:span text:style-name="T1"><text:s/>PR</text:span><text:span text:style-name="T3">É</text:span><text:span text:style-name="T1">FET DES PYRENEES-ORIENTALES </text:span></text:p>
      <text:p text:style-name="P2"/>
      <text:p text:style-name="P2"/>
      <text:p text:style-name="P2">DIRECTION DEPARTEMENTALE</text:p>
      <text:p text:style-name="P2">DE LA COHESION SOCIALE</text:p>
      <text:p text:style-name="P2">16 bis, cours Lazare Escarguel</text:p>
      <text:p text:style-name="P2">66020 PERPIGNAN CEDEX</text:p>
      <text:p text:style-name="P3"/>
      <text:p text:style-name="P3"/>
      <text:p text:style-name="P4">MEDAILLE <text:span text:style-name="T13">DE BRONZE</text:span></text:p>
      <text:p text:style-name="P4">DE LA JEUNESSE ET DES SPORTS</text:p>
      <text:p text:style-name="P5">ET DE L’ENGAGEMENT ASSOCIATIF</text:p>
      <text:p text:style-name="P6">_____________</text:p>
      <text:p text:style-name="P6"/>
      <text:p text:style-name="P8">Mémoire de proposition</text:p>
      <text:p text:style-name="P7"/>
      <text:p text:style-name="P9"/>
      <text:p text:style-name="P9">NOM et PRENOM :<text:tab/><text:tab/><text:tab/><text:tab/><text:tab/></text:p>
      <text:p text:style-name="P2"><text:span text:style-name="T4"><text:s/></text:span><text:span text:style-name="T8">(</text:span><text:span text:style-name="T11">Tels qu’ils figurent sur les actes d’état civil)<text:tab/><text:tab/></text:span></text:p>
      <text:p text:style-name="P17"/>
      <text:p text:style-name="P17"/>
      <text:p text:style-name="P10">Epouse:<text:tab/><text:tab/><text:tab/><text:tab/><text:tab/></text:p>
      <text:p text:style-name="P10"/>
      <text:p text:style-name="P2"><text:span text:style-name="T4">Date</text:span><text:span text:style-name="T8"> </text:span><text:span text:style-name="T4">de naissance</text:span><text:span text:style-name="T8"> :<text:tab/><text:tab/><text:tab/><text:tab/><text:tab/><text:tab/></text:span></text:p>
      <text:p text:style-name="P17">(Pour Paris, indiquer l’arrondissement)</text:p>
      <text:p text:style-name="P18"/>
      <text:p text:style-name="P18">LIEU :</text:p>
      <text:p text:style-name="P17"><text:tab/></text:p>
      <text:p text:style-name="P20"><text:span text:style-name="T4">Domicile : </text:span><text:span text:style-name="T11">(Adresse complète</text:span><text:span text:style-name="T6">,</text:span><text:span text:style-name="T11"> pour Paris indiquer l’arrondissement</text:span><text:span text:style-name="T12">)</text:span><text:span text:style-name="T2"> </text:span></text:p>
      <text:p text:style-name="P19"/>
      <text:p text:style-name="P17"/>
      <text:p text:style-name="P17"/>
      <text:p text:style-name="P17"/>
      <text:p text:style-name="P17"/>
      <text:p text:style-name="P18">Tél. : <text:tab/><text:tab/><text:tab/><text:tab/><text:tab/>Adresse mél :</text:p>
      <text:p text:style-name="P17"/>
      <text:p text:style-name="P9">Nationalité :<text:tab/><text:tab/><text:tab/><text:tab/><text:tab/></text:p>
      <text:p text:style-name="P13"/>
      <text:p text:style-name="P2"><text:span text:style-name="T4">Profession </text:span><text:span text:style-name="T8">:<text:tab/><text:tab/><text:tab/><text:tab/><text:tab/> </text:span></text:p>
      <text:p text:style-name="P13"/>
      <text:p text:style-name="P13"/>
      <text:p text:style-name="P13"/>
      <text:p text:style-name="P21"><text:span text:style-name="T4">Grades universitaires</text:span><text:span text:style-name="T8"> :<text:tab/><text:tab/><text:tab/><text:tab/></text:span></text:p>
      <text:p text:style-name="P9"><text:tab/></text:p>
      <text:p text:style-name="P2">(joindre obligatoirement photocopie carte d’identité)</text:p>
      <text:p text:style-name="P15"><text:tab/><text:tab/><text:tab/><text:tab/><text:tab/><text:tab/><text:tab/><text:tab/><text:tab/><text:tab/><text:tab/>…/…</text:p>
      <text:p text:style-name="P23"/>
      <text:p text:style-name="P23"><text:soft-page-break/></text:p>
      <text:p text:style-name="P22"><text:span text:style-name="T4">Distinctions déjà obtenues</text:span><text:span text:style-name="T8"> : <text:s/><text:tab/><text:tab/></text:span></text:p>
      <text:p text:style-name="P13">(nature et date d’attribution)</text:p>
      <text:p text:style-name="P13"/>
      <text:p text:style-name="P13"/>
      <text:p text:style-name="P13"/>
      <text:p text:style-name="P13"/>
      <text:p text:style-name="P13"/>
      <text:p text:style-name="P2"><text:span text:style-name="T4">Services rendus à la cause de la Jeunesse, des sports</text:span><text:span text:style-name="T8"> </text:span><text:span text:style-name="T7">et de l’engagement associatif </text:span><text:span text:style-name="T10">:</text:span></text:p>
      <text:p text:style-name="P25">(indiquer les dates et la nature de l’engagement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pan text:style-name="T5">NOM et qualité de la personne qui propose</text:span><text:span text:style-name="T9"> :</text:span></text:p>
      <text:p text:style-name="P16"/>
      <text:p text:style-name="P16"/>
      <text:p text:style-name="P12">Adresse :</text:p>
      <text:p text:style-name="P16"/>
      <text:p text:style-name="P16"/>
      <text:p text:style-name="P12">Tél. : <text:tab/><text:tab/><text:tab/><text:tab/><text:tab/>Mél. :</text:p>
      <text:p text:style-name="P16"/>
      <text:p text:style-name="P16"/>
      <text:p text:style-name="P16"/>
      <text:p text:style-name="P12"/>
      <text:p text:style-name="P16"/>
      <text:p text:style-name="P12"/>
      <text:p text:style-name="P11">Avis du Directeur Départemental de la Cohésion Sociale <text:span text:style-name="T14">des Pyrénées-Orientales :</text:span></text:p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1-31T16:14:09.880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1" meta:page-count="2" meta:paragraph-count="34" meta:word-count="141" meta:character-count="965" meta:non-whitespace-character-count="792"/>
  </office:meta>
</office:document-meta>
</file>